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A0B0000029B895B5DA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8.285cm" table:align="margins"/>
    </style:style>
    <style:style style:name="Tableau3.A" style:family="table-column">
      <style:table-column-properties style:column-width="4.142cm" style:rel-column-width="32767*"/>
    </style:style>
    <style:style style:name="Tableau3.B" style:family="table-column">
      <style:table-column-properties style:column-width="4.143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6.824cm" fo:margin-left="0.242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2.3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771cm" fo:margin-left="-1.259cm" table:align="left" style:writing-mode="lr-tb"/>
    </style:style>
    <style:style style:name="Tableau2.A" style:family="table-column">
      <style:table-column-properties style:column-width="10.252cm"/>
    </style:style>
    <style:style style:name="Tableau2.B" style:family="table-column">
      <style:table-column-properties style:column-width="9.52cm"/>
    </style:style>
    <style:style style:name="Tableau2.1" style:family="table-row">
      <style:table-row-properties style:min-row-height="4.92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8pt" fo:font-weight="normal" style:font-size-asian="8pt" style:font-weight-asian="normal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fo:language="de" fo:country="DE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14" style:family="paragraph" style:parent-style-name="Standard">
      <style:paragraph-properties fo:margin-left="-0.953cm" fo:margin-right="0cm" fo:text-indent="1.27cm" style:auto-text-indent="false"/>
    </style:style>
    <style:style style:name="P15" style:family="paragraph" style:parent-style-name="Standard">
      <style:paragraph-properties fo:margin-left="-0.953cm" fo:margin-right="0cm" fo:text-indent="1.27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-0.953cm" fo:margin-right="0cm" fo:text-indent="1.288cm" style:auto-text-indent="false"/>
    </style:style>
    <style:style style:name="P17" style:family="paragraph" style:parent-style-name="Standard">
      <style:paragraph-properties fo:margin-left="-0.953cm" fo:margin-right="0cm" fo:text-indent="1.288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0cm" fo:margin-right="0cm" fo:text-indent="8.001cm" style:auto-text-indent="false"/>
    </style:style>
    <style:style style:name="P19" style:family="paragraph" style:parent-style-name="Heading_20_1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Heading_20_1">
      <style:text-properties fo:font-size="8pt" fo:font-weight="normal" style:font-size-asian="8pt" style:font-weight-asian="normal" style:font-size-complex="8pt" style:font-weight-complex="bold"/>
    </style:style>
    <style:style style:name="P21" style:family="paragraph" style:parent-style-name="Heading_20_1">
      <style:paragraph-properties fo:text-align="center" style:justify-single-word="false" style:snap-to-layout-grid="false"/>
    </style:style>
    <style:style style:name="P22" style:family="paragraph" style:parent-style-name="Corps_20_de_20_texte_20_2">
      <style:paragraph-properties fo:line-height="100%"/>
      <style:text-properties fo:font-size="8pt" style:font-size-asian="8pt" style:font-size-complex="8pt"/>
    </style:style>
    <style:style style:name="P23" style:family="paragraph" style:parent-style-name="Corps_20_de_20_texte_20_3">
      <style:text-properties fo:font-size="8pt" style:font-size-asian="8pt" style:font-size-complex="8pt"/>
    </style:style>
    <style:style style:name="P24" style:family="paragraph" style:parent-style-name="Corps_20_de_20_texte_20_3">
      <style:paragraph-properties fo:line-height="150%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Heading_20_4">
      <style:paragraph-properties fo:line-height="150%"/>
      <style:text-properties fo:font-size="8pt" style:font-size-asian="8pt" style:font-size-complex="8pt"/>
    </style:style>
    <style:style style:name="P26" style:family="paragraph" style:parent-style-name="Heading_20_4">
      <style:text-properties fo:font-size="12pt" style:font-size-asian="12pt" style:font-size-complex="12pt"/>
    </style:style>
    <style:style style:name="P27" style:family="paragraph" style:parent-style-name="Heading_20_3">
      <style:paragraph-properties fo:line-height="150%"/>
      <style:text-properties fo:font-size="12pt" style:font-size-asian="12pt" style:font-size-complex="12pt"/>
    </style:style>
    <style:style style:name="P28" style:family="paragraph" style:parent-style-name="Frame_20_contents">
      <style:text-properties fo:color="#ff6633"/>
    </style:style>
    <style:style style:name="P29" style:family="paragraph" style:parent-style-name="Text_20_body"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style:font-name="Symbol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Symbol1" fo:font-size="12pt" style:font-name-asian="Symbol1" style:font-size-asian="12pt" style:font-name-complex="Symbol1" style:font-size-complex="12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<draw:frame draw:style-name="fr3" draw:name="Image1" text:anchor-type="paragraph" svg:width="17.953cm" svg:height="1.794cm" draw:z-index="2"><draw:image xlink:href="Pictures/1000000000001A0B0000029B895B5DAF.jpg" xlink:type="simple" xlink:show="embed" xlink:actuate="onLoad"/></draw:frame></text:p>
      <text:p text:style-name="P16"><draw:frame draw:style-name="fr1" draw:name="Cadre1" text:anchor-type="paragraph" svg:width="8.285cm" draw:z-index="0"><draw:text-box fo:min-height="1.665cm"><table:table table:name="Tableau3" table:style-name="Tableau3"><table:table-column table:style-name="Tableau3.A"/><table:table-column table:style-name="Tableau3.B"/><table:table-row><table:table-cell table:style-name="Tableau3.A1" office:value-type="string"><text:p text:style-name="P17"><text:s/>Adresse du Club</text:p><text:p text:style-name="P15">LE BOIS DES LARRIS</text:p><text:p text:style-name="P15"><text:s text:c="3"/>60650 Ons en Bray</text:p><text:p text:style-name="P15"><text:s text:c="9"/>HA : 2506</text:p><text:p text:style-name="P15">Code Progagil : SQA</text:p><text:p text:style-name="P14"><text:span text:style-name="T1">Site : </text:span><text:a xlink:type="simple" xlink:href="http://clubcacd.free.fr/" text:style-name="Internet_20_link" text:visited-style-name="Visited_20_Internet_20_Link"><text:span text:style-name="Internet_20_link"><text:span text:style-name="T1">http://clubcacd.free.f</text:span></text:span></text:a></text:p></table:table-cell><table:table-cell table:style-name="Tableau3.B1" office:value-type="string"><text:p text:style-name="P13">(Affilie à la S.C.O.)</text:p><text:p text:style-name="P11">Président : Monsieur Jean DETRAIT</text:p><text:p text:style-name="P11">4 rue des Mésanges 60000 BEAUVAIS</text:p><text:p text:style-name="P12">Tel :06.84.71.37.05 </text:p><text:p text:style-name="P12">Email :DETRAIT.JEAN@wanadoo.fr</text:p></table:table-cell></table:table-row></table:table></draw:text-box></draw:frame> <text:s text:c="2"/></text:p>
      <text:p text:style-name="P17"/>
      <text:p text:style-name="P14"><text:span text:style-name="Internet_20_link"><text:span text:style-name="T1"/></text:span></text:p>
      <text:p text:style-name="P18"><text:s text:c="2"/></text:p>
      <text:h text:style-name="Heading_20_1" text:outline-level="1"><text:tab/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9" text:outline-level="1">Responsable Agility</text:h>
            <text:p text:style-name="P1">Mr Didier NAVETEUR</text:p>
            <text:p text:style-name="P1">12, rue de la croix pélerine</text:p>
            <text:p text:style-name="P1">60370 HERMES</text:p>
            <text:p text:style-name="P1">Tél : 09,52,00,53,01</text:p>
            <text:p text:style-name="P1">e-mail : silou1@free.fr</text:p>
          </table:table-cell>
          <table:table-cell table:style-name="Tableau1.B1" office:value-type="string">
            <text:h text:style-name="P21" text:outline-level="1"><text:span text:style-name="T2">DEMANDE D’ENGAGEMENT POUR LE CONCOURS DU </text:span><text:span text:style-name="T9">DIMANCHE 6 MARS 2016</text:span></text:h>
            <text:p text:style-name="P7">A retourner au responsable agility du CAC ONS en BRAY</text:p>
            <text:p text:style-name="P7">Juge : <text:s/>Jean-Luc DESSAUX</text:p>
          </table:table-cell>
        </table:table-row>
      </table:table>
      <text:h text:style-name="P20" text:outline-level="1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/>
            <text:p text:style-name="P3"/>
            <text:p text:style-name="P3"/>
            <text:p text:style-name="P22">COLLER OU AGRAPHER A CET EMPLACEMENT VOTRE LICENCE DE L’ANNEE EN COURS OU DE LA CARTE JEUNE CONDUCTEUR</text:p>
            <text:p text:style-name="P3"/>
            <text:p text:style-name="P3">La photocopie doit être parfaitement lisible</text:p>
            <text:p text:style-name="P3"/>
            <text:p text:style-name="P3"/>
          </table:table-cell>
          <table:table-cell table:style-name="Tableau2.B1" office:value-type="string">
            <text:p text:style-name="P24">POUR LES JEUNES CONDUCTEURS</text:p>
            <text:p text:style-name="P3">Fournir les renseignements sur</text:p>
            <text:p text:style-name="P1">Catégorie : A <text:s text:c="2"/>B <text:s text:c="2"/>C <text:s text:c="2"/>D</text:p>
            <text:p text:style-name="P3">Encercler la catégorie</text:p>
            <text:p text:style-name="P23">Nom du chien :</text:p>
            <text:p text:style-name="P1">___________________________</text:p>
            <text:p text:style-name="P5"/>
            <text:p text:style-name="P2">Race : _____________________</text:p>
            <text:p text:style-name="P2">Tatouage  : __________________</text:p>
            <text:p text:style-name="P1">Mâle – Femelle</text:p>
            <text:p text:style-name="P2">Rayer la mention inutile</text:p>
            <text:h text:style-name="P25" text:outline-level="4">Code Progagil du Club : _ _____</text:h>
          </table:table-cell>
        </table:table-row>
      </table:table>
      <text:p text:style-name="P8"><draw:frame draw:style-name="fr2" draw:name="Cadre2" text:anchor-type="paragraph" svg:x="6.652cm" svg:y="0.362cm" svg:width="6.147cm" draw:z-index="1"><draw:text-box fo:min-height="1.254cm"><text:p text:style-name="P28"><text:span text:style-name="T10">Ordre de priorité : <text:s/></text:span><text:s text:c="3"/><text:span text:style-name="T11">/</text:span></text:p></draw:text-box></draw:frame></text:p>
      <text:p text:style-name="P8"/>
      <text:p text:style-name="P9"><text:s/></text:p>
      <text:h text:style-name="P27" text:outline-level="3">LES EPREUVES</text:h>
      <text:p text:style-name="Standard"><text:span text:style-name="T3"><text:s text:c="20"/>1</text:span><text:span text:style-name="T4">er</text:span><text:span text:style-name="T3"> Degré <text:s text:c="5"/></text:span><text:span text:style-name="T12"></text:span><text:span text:style-name="T3"> <text:s text:c="15"/>2</text:span><text:span text:style-name="T4">ème</text:span><text:span text:style-name="T3"> Degré <text:s text:c="5"/></text:span><text:span text:style-name="T12"></text:span><text:span text:style-name="T5"> </text:span><text:span text:style-name="T3"><text:s text:c="9"/>3ème Degré <text:s text:c="5"/></text:span><text:span text:style-name="T12"></text:span><text:span text:style-name="T5"> </text:span></text:p>
      <text:p text:style-name="P10"><text:span text:style-name="T3"><text:s text:c="20"/>Les feuilles de jugement déjà obtenues sont à présenter pour l’obtention du 1</text:span><text:span text:style-name="T4">er</text:span><text:span text:style-name="T3"> Degré</text:span></text:p>
      <text:p text:style-name="Standard"><text:span text:style-name="T3"><text:s text:c="20"/>Espoir <text:s text:c="8"/></text:span><text:span text:style-name="T12"></text:span><text:span text:style-name="T5"> </text:span><text:span text:style-name="T3"><text:s text:c="13"/></text:span></text:p>
      <text:p text:style-name="Standard"><text:span text:style-name="T3"><text:s text:c="20"/>Open , Jumping </text:span><text:span text:style-name="T12"></text:span><text:span text:style-name="T3"> <text:s text:c="3"/>⁭ <text:s text:c="4"/>Grand Prix de France S.C.C. </text:span><text:span text:style-name="T12"></text:span><text:span text:style-name="T3"> <text:s text:c="8"/></text:span><text:span text:style-name="T5"><text:s/></text:span><text:span text:style-name="T6"><text:s/>Open+</text:span><text:span text:style-name="T3"> <text:s text:c="2"/>Jumping + ⁭</text:span><text:span text:style-name="T12"></text:span><text:span text:style-name="T3"> </text:span></text:p>
      <text:p text:style-name="P7"/>
      <text:p text:style-name="P29">Le conducteur devra être membre d’un club ou d’une régionale affilié à la SCC. Celui-ci sera titulaire d’une assurance Responsabilité Civile et dégage notre club de toute responsabilité du fait d’accidents (blessures, morsures, vols, maladies et dommages divers) qui pourraient survenir à lui-même ou à chien, ou être occasionnée par lui-même ou son chien. <text:span text:style-name="T7">Les demandes d’engagement seront signées par le président du club ou du responsable agility, et accompagnées de la somme de 13 euros par chien, à l'ordre du CAC ONS en BRAY </text:span>(1 chèque par chien svp) et <text:span text:style-name="T8">adressées au responsable agility</text:span>.<text:span text:style-name="T7"> </text:span>Une autorisation parentale est obligatoire pour les mineurs. La photocopie de la licence, <text:span text:style-name="T8">du certificat antirabique uniquement pour les chiens de deuxième catégorie</text:span>, une enveloppe timbrée, ou une adresse mail lisible, pour la confirmation ou le refus, <text:s/>et le règlement des droits de participation est obligatoirement joint.</text:p>
      <text:h text:style-name="Heading_20_4" text:outline-level="4"/>
      <text:h text:style-name="P26" text:outline-level="4">Signatures et <text:s/>coordonnées téléphoniques et email lisibles SVP: <text:s text:c="23"/></text:h>
      <text:h text:style-name="P26" text:outline-level="4"/>
      <text:h text:style-name="P26" text:outline-level="4"><text:s/>Président ou responsable agility <text:s text:c="65"/>Concurrent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Corps_20_de_20_texte_20_3" style:display-name="Corps de texte 3" style:family="paragraph" style:parent-style-name="Standard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e NAVETEUR</meta:initial-creator>
    <meta:creation-date>2016-01-06T09:16:30.97</meta:creation-date>
    <dc:date>2016-01-06T20:30:58.258100719</dc:date>
    <meta:editing-duration>PT2M48S</meta:editing-duration>
    <meta:editing-cycles>4</meta:editing-cycles>
    <meta:generator>LibreOffice/4.4.7.2$Linux_X86_64 LibreOffice_project/40m0$Build-2</meta:generator>
    <meta:document-statistic meta:table-count="3" meta:image-count="1" meta:object-count="0" meta:page-count="1" meta:paragraph-count="46" meta:word-count="351" meta:character-count="2447" meta:non-whitespace-character-count="1851"/>
  </office:meta>
</office:document-meta>
</file>