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left="0.318cm" fo:margin-right="0cm" fo:text-indent="0cm" style:auto-text-indent="false"/>
    </style:style>
    <style:style style:name="P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ff0000" fo:font-size="16pt" style:font-size-asian="16pt" style:font-size-complex="16pt"/>
    </style:style>
    <style:style style:name="P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ff0000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-0.953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-1.905cm" style:auto-text-indent="false"/>
    </style:style>
    <style:style style:name="P9" style:family="paragraph" style:parent-style-name="Standard">
      <style:paragraph-properties fo:margin-left="0cm" fo:margin-right="0cm" fo:text-indent="8.573cm" style:auto-text-indent="false"/>
    </style:style>
    <style:style style:name="P10" style:family="paragraph" style:parent-style-name="Standard">
      <style:paragraph-properties fo:margin-left="0cm" fo:margin-right="0cm" fo:text-indent="0.318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339966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15" style:family="paragraph" style:parent-style-name="Standard" style:list-style-name="WW8Num1"/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00dc"/>
    </style:style>
    <style:style style:name="T4" style:family="text">
      <style:text-properties officeooo:rsid="001ea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 text:c="4"/>Adresse du Club</text:p>
      <text:p text:style-name="P7">LE BOIS DES LARRIS</text:p>
      <text:p text:style-name="P7"><text:s text:c="3"/>60650 Ons en Bray</text:p>
      <text:p text:style-name="P7"><text:s text:c="9"/>HA : 2506</text:p>
      <text:p text:style-name="P7">Code Progagil : SQA</text:p>
      <text:p text:style-name="P7">Site : <text:a xlink:type="simple" xlink:href="http://clubcacd.free.fr/"><text:span text:style-name="Internet_20_link">http://clubcacd.free.fr</text:span></text:a></text:p>
      <text:p text:style-name="P8"/>
      <text:p text:style-name="P1">Responsable Agility :</text:p>
      <text:p text:style-name="P1">M. Didier NAVETEUR</text:p>
      <text:p text:style-name="P1">12 rue de la croix pèlerine</text:p>
      <text:p text:style-name="P1">60370 HERMES</text:p>
      <text:p text:style-name="P1">Tel : 09,21,00,53,01</text:p>
      <text:p text:style-name="Standard"><text:span text:style-name="T1">Email : </text:span><text:a xlink:type="simple" xlink:href="mailto:silou1@free.fr"><text:span text:style-name="Internet_20_link"><text:span text:style-name="T1">silou1@free.fr</text:span></text:span></text:a> <text:tab/><text:tab/><text:tab/><text:tab/><text:tab/><text:tab/><text:tab/><text:tab/></text:p>
      <text:p text:style-name="P9"><text:tab/>ONS en BRAY, le 10janvier 2015</text:p>
      <text:p text:style-name="Standard"/>
      <text:p text:style-name="P10">Chers amis agilitistes,</text:p>
      <text:p text:style-name="P10"/>
      <text:p text:style-name="P2">Le Club des Amis du Chien de ONS en BRAY est heureux de vous inviter à son concours d’agility qui se déroulera sur deux jours :</text:p>
      <text:p text:style-name="P3">Le samedi 21 mars 201<text:span text:style-name="T4">5</text:span></text:p>
      <text:p text:style-name="P4">et </text:p>
      <text:p text:style-name="P11">Le Dimanche 22 mars 201<text:span text:style-name="T4">5</text:span></text:p>
      <text:p text:style-name="P10"/>
      <text:p text:style-name="P12">Ce concours sera jugé par :</text:p>
      <text:p text:style-name="P13">Monsieur Alain NICAISE (samedi) et </text:p>
      <text:p text:style-name="P13">Monsieur Jean-Luc DESSAUX (dimanche)</text:p>
      <text:p text:style-name="P10"/>
      <text:p text:style-name="P2">Nous vous demandons de nous retourner la feuille d’engagement ci-jointe dûment remplie et signée, sans oublier d’y joindre :</text:p>
      <text:list xml:id="list4266794046420590356" text:style-name="WW8Num1">
        <text:list-item>
          <text:p text:style-name="P15">Un chèque par chien de 13 euros <text:span text:style-name="T2">à l’ordre du CAC ONS en BRAY</text:span> (gratuit pour les espoirs) avec un ordre de priorité si vous engagez plusieurs chiens.</text:p>
        </text:list-item>
        <text:list-item>
          <text:p text:style-name="P15">Une autorisation parentale pour les mineurs.</text:p>
        </text:list-item>
        <text:list-item>
          <text:p text:style-name="P15">Le certificat antirabique à jour (Uniquement pour les chiens de deuxième catégorie).</text:p>
        </text:list-item>
        <text:list-item>
          <text:p text:style-name="P15">La liste des chiens engagés sera sur le site du club : clubcac.fr à partir du12 mars 2015.</text:p>
        </text:list-item>
      </text:list>
      <text:p text:style-name="P2"/>
      <text:p text:style-name="P5">A : Monsieur Didier NAVETEUR</text:p>
      <text:p text:style-name="P5">12, rue de la croix pélerine</text:p>
      <text:p text:style-name="P5">60370 HERMES</text:p>
      <text:p text:style-name="P6">La clôture des engagements est fixée au 12 mars 2015.</text:p>
      <text:p text:style-name="P2"/>
      <text:p text:style-name="P2"><text:span text:style-name="T3">Tout désistement ne sera pas remboursé s'il ne peut être remplacé par un chien sur liste d'attente.</text:span> </text:p>
      <text:p text:style-name="P2"/>
      <text:p text:style-name="P2">Vous trouverez sur place une restauration de qualité comme tous les ans..</text:p>
      <text:p text:style-name="P2"/>
      <text:p text:style-name="P2">Dans l’attente de vous accueillir, recevez nos amitiés cynophiles.</text:p>
      <text:p text:style-name="P2">L’équipe du C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e NAVETEUR</meta:initial-creator>
    <meta:creation-date>2015-01-02T17:27:24.91</meta:creation-date>
    <dc:date>2015-01-11T13:15:21.787170171</dc:date>
    <meta:editing-duration>PT6M55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34" meta:word-count="253" meta:character-count="1449" meta:non-whitespace-character-count="1205"/>
  </office:meta>
</office:document-meta>
</file>