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700000063E246AAD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.318cm" fo:margin-right="0cm" fo:text-indent="0cm" style:auto-text-indent="false"/>
    </style:style>
    <style:style style:name="P3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color="#ff0000"/>
    </style:style>
    <style:style style:name="P5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7" style:family="paragraph" style:parent-style-name="Standard">
      <style:paragraph-properties fo:margin-left="0.31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-0.953cm" fo:margin-right="0cm" fo:text-indent="1.27cm" style:auto-text-indent="false" style:page-number="auto"/>
    </style:style>
    <style:style style:name="P9" style:family="paragraph" style:parent-style-name="Standard">
      <style:paragraph-properties fo:margin-left="-0.953cm" fo:margin-right="0cm" fo:text-indent="1.27cm" style:auto-text-indent="false"/>
    </style:style>
    <style:style style:name="P10" style:family="paragraph" style:parent-style-name="Standard">
      <style:paragraph-properties fo:margin-left="0cm" fo:margin-right="0cm" fo:text-indent="-1.905cm" style:auto-text-indent="false"/>
    </style:style>
    <style:style style:name="P11" style:family="paragraph" style:parent-style-name="Standard">
      <style:paragraph-properties fo:margin-left="0cm" fo:margin-right="0cm" fo:text-indent="8.573cm" style:auto-text-indent="false"/>
    </style:style>
    <style:style style:name="P12" style:family="paragraph" style:parent-style-name="Standard">
      <style:paragraph-properties fo:margin-left="0cm" fo:margin-right="0cm" fo:text-indent="0.318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339966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none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T4" style:family="text">
      <style:text-properties fo:color="#0000ff" fo:font-size="10pt" style:text-underline-style="none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2300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s2" text:anchor-type="paragraph" svg:width="16.272cm" svg:height="2.185cm" draw:z-index="0"><draw:image xlink:href="Pictures/10000000000003E700000063E246AAD1.jpg" xlink:type="simple" xlink:show="embed" xlink:actuate="onLoad"/></draw:frame></text:p>
      <text:p text:style-name="P9"><text:s text:c="4"/>Adresse du Club <text:s text:c="73"/><text:span text:style-name="T1"><text:s/>Responsable Agility </text:span></text:p>
      <text:p text:style-name="P9"><text:span text:style-name="T1">LE BOIS DES LARRIS </text:span><text:s text:c="59"/><text:span text:style-name="T1"><text:s text:c="16"/>Mr Didier NAVETEUR </text:span></text:p>
      <text:p text:style-name="P9"><text:s text:c="3"/>60650 Ons en Bray <text:s text:c="57"/><text:span text:style-name="T1"><text:s text:c="15"/>12 rue de la croix pèlerine</text:span></text:p>
      <text:p text:style-name="P9"><text:s text:c="9"/>HA : 2506 <text:s text:c="65"/><text:span text:style-name="T1"><text:s text:c="15"/>60370 HERMES</text:span></text:p>
      <text:p text:style-name="P9">Code Progagil : SQA <text:s text:c="69"/><text:span text:style-name="T1"><text:s/>Tél: <text:s/>09 52 00 53 01</text:span></text:p>
      <text:p text:style-name="P9">Site : <text:a xlink:type="simple" xlink:href="http://clubcacd.free.fr/"><text:span text:style-name="Internet_20_link">clubcac.fr</text:span></text:a><text:span text:style-name="Internet_20_link"><text:span text:style-name="T2"> <text:s text:c="78"/></text:span></text:span><text:span text:style-name="Internet_20_link"><text:span text:style-name="T3"><text:s/>Email : </text:span></text:span><text:span text:style-name="Internet_20_link"><text:span text:style-name="T4">silou1@free.fr</text:span></text:span></text:p>
      <text:p text:style-name="P10"/>
      <text:p text:style-name="Standard"><text:tab/><text:tab/><text:tab/><text:tab/><text:tab/><text:tab/><text:tab/><text:tab/></text:p>
      <text:p text:style-name="P11"><text:tab/>ONS en BRAY, le 6 janvier 2016</text:p>
      <text:p text:style-name="Standard"/>
      <text:p text:style-name="P12">Chers amis agilitistes,</text:p>
      <text:p text:style-name="P12"/>
      <text:p text:style-name="P2">Le Club des Amis du Chien de ONS en BRAY est heureux de vous inviter à son concours d’agility qui se déroulera sur deux jours :<text:span text:style-name="T5">Place Doffoy VASSEUR au centre du village </text:span></text:p>
      <text:p text:style-name="P3"/>
      <text:p text:style-name="P3">Le samedi 5 mars 2016 </text:p>
      <text:p text:style-name="P4">et </text:p>
      <text:p text:style-name="P13">Le Dimanche 6 mars 2016</text:p>
      <text:p text:style-name="P12"/>
      <text:p text:style-name="P14">Ce concours sera jugé par :</text:p>
      <text:p text:style-name="P15">Monsieur Joffrey ADYNS (samedi) et </text:p>
      <text:p text:style-name="P15">Monsieur Jean-Luc DESSAUX (dimanche)</text:p>
      <text:p text:style-name="P12"/>
      <text:p text:style-name="P2">Nous vous demandons de nous retourner la feuille d’engagement ci-jointe dûment remplie et signée, sans oublier d’y joindre :</text:p>
      <text:list xml:id="list28693676" text:style-name="WW8Num1">
        <text:list-item>
          <text:p text:style-name="P1">Un chèque par chien de 13 euros <text:span text:style-name="T5">à l’ordre du CAC ONS en BRAY</text:span> (gratuit pour les espoirs) avec un ordre de priorité si vous engagez plusieurs chiens.</text:p>
        </text:list-item>
        <text:list-item>
          <text:p text:style-name="P1">Une autorisation parentale pour les mineurs.</text:p>
        </text:list-item>
        <text:list-item>
          <text:p text:style-name="P1">Le certificat antirabique à jour (Uniquement pour les chiens de deuxième catégorie).</text:p>
          <text:p text:style-name="P1"/>
        </text:list-item>
      </text:list>
      <text:p text:style-name="P16">à : Monsieur Didier NAVETEUR</text:p>
      <text:p text:style-name="P5">12, rue de la croix pèlerine</text:p>
      <text:p text:style-name="P5">60370 HERMES</text:p>
      <text:p text:style-name="P6">La clôture des engagements est fixée au 25 février 2016. </text:p>
      <text:p text:style-name="P6"><text:s/></text:p>
      <text:p text:style-name="P2"><text:s text:c="35"/><text:span text:style-name="T6">Remise des dossards 7H30, début des épreuves 8H </text:span></text:p>
      <text:p text:style-name="P2"><text:span text:style-name="T8">Tout désistement ne sera remboursé que s'il peut être remplacé par un chien sur liste d'attente.</text:span> </text:p>
      <text:p text:style-name="P2"/>
      <text:p text:style-name="P2"><text:s text:c="5"/><text:span text:style-name="T7"><text:s/>La liste des chiens engagés sera sur le site : clubcac.fr à partir du 27 février</text:span></text:p>
      <text:p text:style-name="P7"/>
      <text:p text:style-name="P2">Restauration rapide sur place</text:p>
      <text:p text:style-name="P2"/>
      <text:p text:style-name="P2">Dans l’attente de vous accueillir, recevez nos amitiés cynophiles.</text:p>
      <text:p text:style-name="P2">L’équipe du C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ie NAVETEUR</meta:initial-creator>
    <meta:creation-date>2016-01-06T08:48:00.83</meta:creation-date>
    <meta:document-statistic meta:table-count="0" meta:image-count="1" meta:object-count="0" meta:page-count="1" meta:paragraph-count="31" meta:word-count="258" meta:character-count="1968"/>
    <dc:date>2016-01-06T08:56:21.55</dc:date>
    <dc:creator>Claudie NAVETEUR</dc:creator>
    <meta:editing-duration>PT8M21S</meta:editing-duration>
    <meta:editing-cycles>1</meta:editing-cycles>
    <meta:generator>OpenOffice.org/3.3$Win32 OpenOffice.org_project/330m20$Build-9567</meta:generator>
  </office:meta>
</office:document-meta>
</file>