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33cm" table:align="center" style:writing-mode="lr-tb"/>
    </style:style>
    <style:style style:name="Tableau1.A" style:family="table-column">
      <style:table-column-properties style:column-width="5.399cm"/>
    </style:style>
    <style:style style:name="Tableau1.B" style:family="table-column">
      <style:table-column-properties style:column-width="8.93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21cm" table:align="left" style:writing-mode="lr-tb"/>
    </style:style>
    <style:style style:name="Tableau2.A" style:family="table-column">
      <style:table-column-properties style:column-width="3.201cm"/>
    </style:style>
    <style:style style:name="Tableau2.B" style:family="table-column">
      <style:table-column-properties style:column-width="2.604cm"/>
    </style:style>
    <style:style style:name="Tableau2.C" style:family="table-column">
      <style:table-column-properties style:column-width="4.112cm"/>
    </style:style>
    <style:style style:name="Tableau2.D" style:family="table-column">
      <style:table-column-properties style:column-width="3.332cm"/>
    </style:style>
    <style:style style:name="Tableau2.E" style:family="table-column">
      <style:table-column-properties style:column-width="2.96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onotype Corsiv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language="fr" fo:country="BE" style:font-size-asian="10pt" style:language-asian="fr" style:country-asian="BE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 Black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language="de" fo:country="DE"/>
    </style:style>
    <style:style style:name="P13" style:family="paragraph" style:parent-style-name="Standard">
      <style:paragraph-properties fo:margin-left="-0.953cm" fo:margin-right="0cm" fo:text-indent="1.27cm" style:auto-text-indent="false"/>
    </style:style>
    <style:style style:name="P14" style:family="paragraph" style:parent-style-name="Standard">
      <style:paragraph-properties fo:margin-left="0cm" fo:margin-right="0cm" fo:text-indent="-1.905cm" style:auto-text-indent="false"/>
    </style:style>
    <style:style style:name="P15" style:family="paragraph" style:parent-style-name="Standard" style:master-page-name="Standard">
      <style:paragraph-properties fo:margin-left="-0.953cm" fo:margin-right="0cm" fo:text-indent="1.27cm" style:auto-text-indent="false" style:page-number="auto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/>
      <style:text-properties style:font-name="Times New Roman1" fo:letter-spacing="0.001cm" fo:font-style="normal" fo:font-weight="normal" style:font-name-asian="Times New Roman1" style:font-name-complex="Times New Roman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 fo:letter-spacing="0.001cm" fo:font-style="normal" fo:font-weight="normal" style:font-name-asian="Times New Roman1" style:font-name-complex="Times New Roman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gradient" draw:fill-color="#ffffff" draw:secondary-fill-color="#ffffff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char" svg:x="6.35cm" svg:y="0.953cm" svg:width="11.113cm" svg:height="3.507cm" draw:z-index="1"><draw:text-box><text:p text:style-name="P10">CLUB DES AMIS DU CHIEN D’ONS EN BRAY</text:p><text:p text:style-name="P11">(Affilie à la S.C.O.)</text:p><text:p text:style-name="P3">Président : Monsieur Jean DETRAIT</text:p><text:p text:style-name="P3">4 rue des Mésanges 60000 BEAUVAIS</text:p><text:p text:style-name="P12">Tel :06 84 71 37 05</text:p><text:p text:style-name="P12">Email :DETRAIT.JEAN@wanadoo.fr</text:p></draw:text-box></draw:frame> </text:p>
      <text:p text:style-name="P13"><text:s text:c="4"/>Adresse du Club</text:p>
      <text:p text:style-name="P13">LE BOIS DES LARRIS</text:p>
      <text:p text:style-name="P13"><text:s text:c="3"/>60650 Ons en Bray</text:p>
      <text:p text:style-name="P13"><text:s text:c="9"/>HA : 2506</text:p>
      <text:p text:style-name="P13">Code Progagil : SQA</text:p>
      <text:p text:style-name="P13">Site : <text:a xlink:type="simple" xlink:href="http://clubcacd.free.fr/"><text:span text:style-name="Internet_20_link">http://clubcacd.free.fr</text:span></text:a></text:p>
      <text:p text:style-name="P14"/>
      <text:p text:style-name="P14"/>
      <text:p text:style-name="P14"><text:tab/><text:span text:style-name="T1">Responsable Agility :</text:span></text:p>
      <text:p text:style-name="P1">M. Didier NAVETEUR</text:p>
      <text:p text:style-name="P1">12 rue de la croix pèlerine</text:p>
      <text:p text:style-name="P1">60370 HERMES</text:p>
      <text:p text:style-name="P1">Tel : 09.52.00.53.01</text:p>
      <text:p text:style-name="Standard"><text:span text:style-name="T1">Email : </text:span><text:a xlink:type="simple" xlink:href="mailto:silou1@free.fr"><text:span text:style-name="Internet_20_link"><text:span text:style-name="T1">silou1@free.fr</text:span></text:span></text:a> <text:tab/><text:tab/><text:tab/><text:tab/><text:tab/><text:tab/><text:tab/><text:tab/></text:p>
      <text:p text:style-name="Standard"/>
      <text:p text:style-name="Standard">Toute l'équipe de ONS en BRAY vous propose cette année encore de partager dans une chaude ambiance autour d'un repas chaud ; un moment de convivialité  :</text:p>
      <text:p text:style-name="Standard"/>
      <text:p text:style-name="P3"/>
      <text:p text:style-name="P2"><draw:custom-shape text:anchor-type="as-char" draw:z-index="0" draw:style-name="gr1" draw:text-style-name="P17" svg:width="9.023cm" svg:height="0.927cm"><text:p text:style-name="P16"><text:span text:style-name="T2">MENU A 12 €</text:span></text:p><draw:enhanced-geometry svg:viewBox="0 0 21600 21600" draw:extrusion="true" draw:extrusion-brightness="15.2587890625%" draw:extrusion-depth="0.635cm 0" draw:extrusion-diffusion="66.69921875%" draw:extrusion-light-face="true" draw:extrusion-first-light-harsh="true" draw:extrusion-second-light-harsh="false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SAMEDI</text:p>
          </table:table-cell>
          <table:table-cell table:style-name="Tableau1.B1" office:value-type="string">
            <text:p text:style-name="P4">DIMANCHE</text:p>
          </table:table-cell>
        </table:table-row>
        <table:table-row table:style-name="Tableau1.1">
          <table:table-cell table:style-name="Tableau1.A2" office:value-type="string">
            <text:p text:style-name="P6">Apéritif</text:p>
            <text:p text:style-name="P5">ENTREE </text:p>
            <text:p text:style-name="P5">PLAT CHAUD</text:p>
            <text:p text:style-name="P5">FROMAGE</text:p>
            <text:p text:style-name="P5">SALADE</text:p>
            <text:p text:style-name="P5">Désert</text:p>
            <text:p text:style-name="P5">Café</text:p>
            <text:p text:style-name="P5">Boisson</text:p>
          </table:table-cell>
          <table:table-cell table:style-name="Tableau1.B2" office:value-type="string">
            <text:p text:style-name="P6">Apéritif</text:p>
            <text:p text:style-name="P5">ENTREE </text:p>
            <text:p text:style-name="P5">PLAT CHAUD</text:p>
            <text:p text:style-name="P5">FROMAGE</text:p>
            <text:p text:style-name="P5">SALADE</text:p>
            <text:p text:style-name="P5">Désert</text:p>
            <text:p text:style-name="P5">Café</text:p>
            <text:p text:style-name="P5">Boisson</text:p>
          </table:table-cell>
        </table:table-row>
      </table:table>
      <text:p text:style-name="P3"/>
      <text:p text:style-name="P7">Merci de réserver en même temps que vos engagements avec un chèque séparé pour les repas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NOM</text:p>
          </table:table-cell>
          <table:table-cell table:style-name="Tableau2.A1" office:value-type="string">
            <text:p text:style-name="P4">CLUB</text:p>
          </table:table-cell>
          <table:table-cell table:style-name="Tableau2.A1" office:value-type="string">
            <text:p text:style-name="P4">NOMBRE DE REPAS</text:p>
          </table:table-cell>
          <table:table-cell table:style-name="Tableau2.A1" office:value-type="string">
            <text:p text:style-name="P4">TOTAL</text:p>
          </table:table-cell>
          <table:table-cell table:style-name="Tableau2.E1" office:value-type="string">
            <text:p text:style-name="P4">Entourer le jour</text:p>
          </table:table-cell>
        </table:table-row>
        <table:table-row table:style-name="Tableau2.1">
          <table:table-cell table:style-name="Tableau2.A1" office:value-type="string">
            <text:p text:style-name="P9"/>
            <text:p text:style-name="P7"/>
            <text:p text:style-name="P7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>Samedi</text:p>
            <text:p text:style-name="P7">Dimanche</text:p>
          </table:table-cell>
        </table:table-row>
      </table:table>
      <text:p text:style-name="P7"/>
      <text:p text:style-name="P7"/>
      <text:p text:style-name="P7"/>
      <text:p text:style-name="P7"/>
      <text:p text:style-name="P3"/>
      <text:p text:style-name="P7"/>
      <text:p text:style-name="P7"/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dier NAVETEUR</meta:initial-creator>
    <meta:creation-date>2012-01-08T12:31:08.94</meta:creation-date>
    <dc:date>2012-01-08T12:38:46.46</dc:date>
    <dc:creator>Didier NAVETEUR</dc:creator>
    <meta:editing-duration>PT4M30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1" meta:paragraph-count="47" meta:word-count="146" meta:character-count="850"/>
  </office:meta>
</office:document-meta>
</file>